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 style:font-pitch="variable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  <style:text-properties fo:font-size="14pt" style:font-size-asian="14pt" style:font-size-complex="14pt"/>
    </style:style>
    <style:style style:name="P3" style:parent-style-name="Textbody" style:family="paragraph">
      <style:paragraph-properties fo:text-align="end"/>
      <style:text-properties fo:font-size="14pt" style:font-size-asian="14pt" style:font-size-complex="14pt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text-align="end"/>
    </style:style>
    <style:style style:name="P6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" style:family="text">
      <style:text-properties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style:font-weight-complex="bold" style:font-size-complex="14pt"/>
    </style:style>
    <style:style style:name="P19" style:parent-style-name="Standard" style:family="paragraph">
      <style:paragraph-properties fo:text-align="center" fo:line-height="150%">
        <style:tab-stops>
          <style:tab-stop style:type="left" style:position="4.7708in"/>
        </style:tab-stops>
      </style:paragraph-properties>
      <style:text-properties style:font-name="Arial" style:font-name-complex="Arial" style:font-weight-complex="bold" fo:font-size="14pt" style:font-size-asian="14pt"/>
    </style:style>
    <style:style style:name="P2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.0833in"/>
    </style:style>
    <style:style style:name="P37" style:parent-style-name="Standard" style:family="paragraph">
      <style:paragraph-properties fo:text-align="justify" fo:margin-bottom="0.0833in"/>
    </style:style>
    <style:style style:name="P38" style:parent-style-name="Standard" style:family="paragraph">
      <style:paragraph-properties fo:text-align="justify" fo:margin-bottom="0.0833in"/>
    </style:style>
    <style:style style:name="T3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.0833in"/>
    </style:style>
    <style:style style:name="T4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bottom="0.0833in"/>
    </style:style>
    <style:style style:name="T4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bottom="0.0833in"/>
    </style:style>
    <style:style style:name="P46" style:parent-style-name="Standard" style:family="paragraph">
      <style:paragraph-properties fo:text-align="justify" fo:margin-bottom="0.0833in"/>
    </style:style>
    <style:style style:name="T4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 fo:margin-bottom="0.0833in"/>
    </style:style>
    <style:style style:name="P57" style:parent-style-name="Standard" style:family="paragraph">
      <style:paragraph-properties fo:text-align="justify" fo:margin-bottom="0.0833in"/>
    </style:style>
    <style:style style:name="P58" style:parent-style-name="Standard" style:family="paragraph">
      <style:paragraph-properties fo:text-align="justify" fo:margin-bottom="0.0833in"/>
    </style:style>
    <style:style style:name="T5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1.4576in" style:use-optimal-column-width="false"/>
    </style:style>
    <style:style style:name="TableColumn62" style:family="table-column">
      <style:table-column-properties style:column-width="1.7493in" style:use-optimal-column-width="false"/>
    </style:style>
    <style:style style:name="TableColumn63" style:family="table-column">
      <style:table-column-properties style:column-width="1.4479in" style:use-optimal-column-width="false"/>
    </style:style>
    <style:style style:name="TableColumn64" style:family="table-column">
      <style:table-column-properties style:column-width="2.2861in" style:use-optimal-column-width="false"/>
    </style:style>
    <style:style style:name="Table60" style:family="table">
      <style:table-properties style:width="6.9409in" fo:margin-left="-0.040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</style:style>
    <style:style style:name="T81" style:parent-style-name="Car.predefinitoparagrafo" style:family="text">
      <style:text-properties fo:color="#000000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P93" style:parent-style-name="Standard" style:family="paragraph">
      <style:paragraph-properties fo:text-align="justify" fo:margin-bottom="0.0833in"/>
    </style:style>
    <style:style style:name="P94" style:parent-style-name="Standard" style:family="paragraph">
      <style:paragraph-properties fo:text-align="justify"/>
    </style:style>
    <style:style style:name="TableColumn96" style:family="table-column">
      <style:table-column-properties style:column-width="4.4784in" style:use-optimal-column-width="false"/>
    </style:style>
    <style:style style:name="TableColumn97" style:family="table-column">
      <style:table-column-properties style:column-width="2.2083in" style:use-optimal-column-width="false"/>
    </style:style>
    <style:style style:name="Table95" style:family="table">
      <style:table-properties style:width="6.6868in" fo:margin-left="-0.0298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fo:color="#000000"/>
    </style:style>
    <style:style style:name="TableRow113" style:family="table-row">
      <style:table-row-properties style:min-row-height="0.277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Internetlink" style:family="text">
      <style:text-properties fo:color="#000080"/>
    </style:style>
    <style:style style:name="P119" style:parent-style-name="Standard" style:family="paragraph">
      <style:paragraph-properties fo:text-align="justify"/>
    </style:style>
    <style:style style:name="P120" style:parent-style-name="Paragrafoelenco" style:family="paragraph">
      <style:paragraph-properties fo:text-align="center"/>
      <style:text-properties fo:font-weight="bold" style:font-weight-asian="bold"/>
    </style:style>
    <style:style style:name="P121" style:parent-style-name="Paragrafoelenco" style:family="paragraph">
      <style:paragraph-properties fo:text-align="center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124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2">Al Comune di San Cipirello</text:p>
      <text:p text:style-name="P3">Ufficio dei Servizi Sociali e Scolatici</text:p>
      <text:p text:style-name="P4"/>
      <text:p text:style-name="P5"><text:s/></text:p>
      <text:p text:style-name="P6">…l... sottoscritto/a ______________________________________________</text:p>
      <text:p text:style-name="P7">nat__a____________________________________ il _________________</text:p>
      <text:p text:style-name="P8">chiede ai sensi della L.R.<text:s/>18/04/1981, n° 68 art.21, il rilascio della tessera di libera circolazione da parte dell’A.S.T., per l’anno <text:s/>2022.</text:p>
      <text:p text:style-name="P9">Pertanto dichiara di essere residente in questo Comune:</text:p>
      <text:p text:style-name="P10">Via _____________________________ n. _________ - Tel __________________________</text:p>
      <text:p text:style-name="P11">Allega alla presente :</text:p>
      <text:list text:style-name="WW8Num4">
        <text:list-item>
          <text:p text:style-name="P12">Copia conforme del provvedimento della commissione sanitaria per gli invalidi civili;</text:p>
        </text:list-item>
        <text:list-item>
          <text:p text:style-name="P13">N° 1 fotografia;</text:p>
        </text:list-item>
        <text:list-item>
          <text:p text:style-name="P14">Ricevuta del versamento di € 3,38 inviata all’A.S.T. per spese, <text:s/>da accreditare al BNL di Palermo – IBAN: IT 11 S<text:s/>0100504600000000200002 - intestato <text:s/>Azienda Siciliana Trasporti Palermo. <text:s/></text:p>
        </text:list-item>
      </text:list>
      <text:p text:style-name="P15"><text:span text:style-name="T16">Dichiaro di aver preso visione dell'informativa di cui sotto.</text:span><text:span text:style-name="T17"><text:s text:c="3"/></text:span></text:p>
      <text:p text:style-name="P18"><text:s text:c="91"/></text:p>
      <text:p text:style-name="P19"><text:s text:c="24"/><text:s text:c="27"/>Il Richiedente</text:p>
      <text:p text:style-name="P20"><text:s text:c="57"/>_____________________________________</text:p>
      <text:p text:style-name="P21"/>
      <text:p text:style-name="P22"/>
      <text:p text:style-name="P23">INFORMATIVA AI SENSI DEGLI ART. 13-14 DEL GDPR (GENERAL DATA PROTECTION REGULATION) 2016/679 E DELLA<text:s/>NORMATIVA NAZIONALE</text:p>
      <text:p text:style-name="P24"/>
      <text:p text:style-name="P25">Secondo la normativa indicata, il trattamento relativo al presente servizio sarà improntato ai principi di<text:s/><text:span text:style-name="T26">correttezza, liceità, trasparenza e di tutela della Sua riservatezza e dei Suoi diritti</text:span>.</text:p>
      <text:p text:style-name="P27">Ai sensi dell'articolo 13 del GDPR 2016/679, pertanto, Le forniamo le seguenti informazioni:</text:p>
      <text:p text:style-name="P28">I dati personali che in occasione dell'attivazione del presente servizio saranno raccolti e trattati<text:s/><text:span text:style-name="T29">riguardano</text:span>: dati identificativi: cognome e nome, residenza, domicilio, nascita, identificativo online<text:s/>(username, password, customer ID, altro), situazione familiare, immagini, elementi caratteristici della identità fisica, fisiologica, genetica, psichica, economica, culturale, sociale, dati inerenti lo stile di vita, situazione economica.</text:p>
      <text:p text:style-name="P30">In particolare sono previsti trattamenti di<text:s/><text:span text:style-name="T31">dati sensibili</text:span>: salute, vita.</text:p>
      <text:p text:style-name="P32">I dati raccolti saranno trattati<text:s/><text:span text:style-name="T33">in quanto</text:span>: il trattamento è necessario per l'esecuzione di un compito di interesse pubblico o connesso all'esercizio di pubblici poteri di cui è investito il titolare del trattamento.</text:p>
      <text:p text:style-name="P34">I dati personali forniti saranno<text:s/><text:span text:style-name="T35">oggetto</text:span><text:s/>di: raccolta, registrazione, organizzazione, strutturazione, conservazione, adattamento o modifica, uso, comunicazione mediante trasmissione, ogni altra operazione applicata a dati personali.</text:p>
      <text:p text:style-name="P36">In caso di comunicazione i dati saranno trasmessi a: Ente gestore del Servizio che sarà comunicato successivamente.</text:p>
      <text:p text:style-name="P37">Il trattamento: non comporta l'attivazione di un processo decisionale automatizzato.</text:p>
      <text:p text:style-name="P38">Si informa che, tenuto conto delle finalità del trattamento<text:s/>come sopra illustrate, il conferimento dei dati è<text:s/><text:span text:style-name="T39">obbligatorio</text:span><text:s/>ed il loro mancato, parziale o inesatto conferimento potrà avere, come conseguenza, l'impossibilità di svolgere l’attività.</text:p>
      <text:soft-page-break/>
      <text:p text:style-name="P40">Il trattamento sarà effettuato sia<text:s/><text:span text:style-name="T41">con strumenti manuali e/o informa</text:span><text:span text:style-name="T42">tici e telematici</text:span><text:s/>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43">In particolare sono state adottate le seguenti<text:s/><text:span text:style-name="T44">misure di sicurezza:<text:s/></text:span>misure specifiche poste in essere per fronteggiare rischi di distruzione, perdita, modifica, accesso, divulgazione non autorizzata, la cui efficacia<text:s/>va valutata regolarmente.</text:p>
      <text:p text:style-name="P45">I dati personali vengono conservati: a tempo illimitato nel rispetto della vigente normativa.</text:p>
      <text:p text:style-name="P46">Lei potrà, in qualsiasi momento, esercitare i<text:s/><text:span text:style-name="T47">diritti</text:span>:</text:p>
      <text:p text:style-name="P48">- di richiedere maggiori informazioni in relazione ai contenuti della<text:s/>presente informativa</text:p>
      <text:p text:style-name="P49">- di accesso ai dati personali;</text:p>
      <text:p text:style-name="P50">- di ottenere la rettifica o la cancellazione degli stessi o la limitazione del trattamento che lo riguardano (nei casi previsti dalla normativa);</text:p>
      <text:p text:style-name="P51">- di opporsi al trattamento (nei casi previsti dalla normativa);</text:p>
      <text:p text:style-name="P52">- alla portabilità dei dati (nei casi previsti dalla normativa);</text:p>
      <text:p text:style-name="P53">- di revocare il consenso, ove previsto: la revoca del consenso non pregiudica la liceità del trattamento basata sul consenso conferito prima della revoca;</text:p>
      <text:p text:style-name="P54">- di proporre reclamo all'autorità di controllo (Garante Privacy)</text:p>
      <text:p text:style-name="P55">- di dare mandato a un organismo, un'organizzazione o un'associazione senza scopo di lucro per l'esercizio dei suoi diritti</text:p>
      <text:p text:style-name="P56">- di richiedere il risarcimento dei danni conseguenti alla violazione della normativa (art.<text:s/>82)</text:p>
      <text:p text:style-name="P57">Qualora il titolare del trattamento intenda trattare ulteriormente i dati personali per una finalità diversa da quella per cui essi sono stati raccolti, prima di tale ulteriore trattamento verranno fornite informazioni in merito a tale diversa finalità<text:s/>e ogni ulteriore informazione pertinente.</text:p>
      <text:p text:style-name="P58">L’esercizio dei suoi diritti potrà avvenire attraverso contatto diretto e/o l’invio di una<text:s/><text:span text:style-name="T59">richiesta</text:span><text:s/>anche mediante email a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oggetto</text:p>
          </table:table-cell>
          <table:table-cell table:style-name="TableCell68">
            <text:p text:style-name="P69">Dati anagrafici</text:p>
          </table:table-cell>
          <table:table-cell table:style-name="TableCell70">
            <text:p text:style-name="P71">Contatto tel.</text:p>
          </table:table-cell>
          <table:table-cell table:style-name="TableCell72">
            <text:p text:style-name="P73">email</text:p>
          </table:table-cell>
        </table:table-row>
        <table:table-row table:style-name="TableRow74">
          <table:table-cell table:style-name="TableCell75">
            <text:p text:style-name="P76">Titolare</text:p>
          </table:table-cell>
          <table:table-cell table:style-name="TableCell77">
            <text:p text:style-name="P78">Comune di San Cipirello</text:p>
          </table:table-cell>
          <table:table-cell table:style-name="TableCell79">
            <text:p text:style-name="P80"><text:span text:style-name="T81">+39<text:s/></text:span>0918581000</text:p>
          </table:table-cell>
          <table:table-cell table:style-name="TableCell82">
            <text:p text:style-name="P83">protocollo@comune.sancipirello.pa.it</text:p>
          </table:table-cell>
        </table:table-row>
        <table:table-row table:style-name="TableRow84">
          <table:table-cell table:style-name="TableCell85">
            <text:p text:style-name="P86">DPO (Responsabile Protezione Dati)</text:p>
          </table:table-cell>
          <table:table-cell table:style-name="TableCell87">
            <text:p text:style-name="P88">Marco La Diega</text:p>
          </table:table-cell>
          <table:table-cell table:style-name="TableCell89">
            <text:p text:style-name="P90">3345330727</text:p>
          </table:table-cell>
          <table:table-cell table:style-name="TableCell91">
            <text:p text:style-name="P92">privacy@marcoladiega.it</text:p>
          </table:table-cell>
        </table:table-row>
      </table:table>
      <text:p text:style-name="P93">Contatto web del titolare:<text:s/><text:a xlink:href="http://www.comune.sancipirello.pa.it/" office:target-frame-name="_top" xlink:show="replace"><text:span text:style-name="Internetlink">www.comune.sancipirello.pa.it</text:span></text:a></text:p>
      <text:p text:style-name="P94">La informiamo che potrà ottenere ulteriori informazioni sul trattamento dei dati e sull'esercizio dei sui<text:s/>diritti nonchè sulla disciplina normativa in materia ai seguenti link: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escrizione</text:p>
          </table:table-cell>
          <table:table-cell table:style-name="TableCell101">
            <text:p text:style-name="P102">Link</text:p>
          </table:table-cell>
        </table:table-row>
        <table:table-row table:style-name="TableRow103">
          <table:table-cell table:style-name="TableCell104">
            <text:p text:style-name="P105">Pagine web del Titolare</text:p>
          </table:table-cell>
          <table:table-cell table:style-name="TableCell106">
            <text:p text:style-name="P107">www.comune.sancipirello.pa.it</text:p>
          </table:table-cell>
        </table:table-row>
        <table:table-row table:style-name="TableRow108">
          <table:table-cell table:style-name="TableCell109">
            <text:p text:style-name="P110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leCell111">
            <text:p text:style-name="P112">https://eur-lex.europa.eu/legal-content/IT/TXT/?uri=uriserv:OJ.L_.2016.119.01.0001.01.ITA</text:p>
          </table:table-cell>
        </table:table-row>
        <table:table-row table:style-name="TableRow113">
          <table:table-cell table:style-name="TableCell114">
            <text:p text:style-name="P115">Garante italiano della protezione dei dati</text:p>
          </table:table-cell>
          <table:table-cell table:style-name="TableCell116">
            <text:p text:style-name="P117"><text:a xlink:href="http://www.garanteprivacy.it/web/guest/home" office:target-frame-name="_top" xlink:show="replace"><text:span text:style-name="T118">http://www.garanteprivacy.it</text:span></text:a></text:p>
          </table:table-cell>
        </table:table-row>
      </table:table>
      <text:p text:style-name="P119"/>
      <text:p text:style-name="P120">IL TITOLARE</text:p>
      <text:p text:style-name="P121">Comune di San Cipirello con sede in<text:s/>San Cipirello C.F. 80028020826 sito web www.comune.sancipirello.pa.it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 style:font-pitch="variable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Verdana" fo:font-weight="bold" style:font-weight-asian="bold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Verdana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Endnote" style:display-name="End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8pt" style:font-size-asian="18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-Dicitura" style:display-name="WW-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ice" style:display-name="WW-Indice" style:family="paragraph" style:parent-style-name="Standard">
      <style:paragraph-properties text:number-lines="false"/>
      <style:text-properties style:font-name-complex="Tahoma" fo:hyphenate="false"/>
    </style:style>
    <style:style style:name="WW-Intestazione" style:display-name="WW-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2" style:display-name="Corpo del testo 2" style:family="paragraph" style:parent-style-name="Standard">
      <style:text-properties fo:font-size="14pt" style:font-size-asian="14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Contenutotabella" style:display-name="WW-Contenuto tabella" style:family="paragraph" style:parent-style-name="Standard">
      <style:paragraph-properties text:number-lines="false"/>
      <style:text-properties fo:hyphenate="false"/>
    </style:style>
    <style:style style:name="WW-Intestazionetabella" style:display-name="WW-Intestazione tabella" style:family="paragraph" style:parent-style-name="WW-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Corpodeltesto3" style:display-name="WW-Corpo del testo 3" style:family="paragraph" style:parent-style-name="Standard">
      <style:paragraph-properties fo:text-align="justify" fo:line-height="200%"/>
      <style:text-properties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, Arial" style:font-name-asian="Calibri" style:font-name-complex="Arial, Arial" fo:color="#000000" fo:language="it" fo:country="I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tar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4z0" style:display-name="WW8Num4z0" style:family="text">
      <style:text-properties style:font-name="Wingdings" fo:font-size="8pt" style:font-size-asian="8pt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11z0" style:display-name="WW8Num11z0" style:family="text">
      <style:text-properties style:font-name="Wingdings" fo:font-size="8pt" style:font-size-asian="8pt"/>
    </style:style>
    <style:style style:name="WW8Num12z0" style:display-name="WW8Num12z0" style:family="text">
      <style:text-properties fo:font-weight="bold" style:font-weight-asian="bold"/>
    </style:style>
    <style:style style:name="WW8Num17z0" style:display-name="WW8Num17z0" style:family="text">
      <style:text-properties style:font-name="Wingdings" fo:font-size="8pt" style:font-size-asian="8pt"/>
    </style:style>
    <style:style style:name="WW8Num18z0" style:display-name="WW8Num18z0" style:family="text">
      <style:text-properties style:font-name="Wingdings" fo:font-size="8pt" style:font-size-asian="8pt"/>
    </style:style>
    <style:style style:name="WW8Num19z0" style:display-name="WW8Num19z0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fo:font-weight="bold" style:font-weight-asian="bold"/>
    </style:style>
    <style:style style:name="WW8Num23z0" style:display-name="WW8Num23z0" style:family="text">
      <style:text-properties style:font-name="Wingdings" fo:font-size="8pt" style:font-size-asian="8pt"/>
    </style:style>
    <style:style style:name="Caratterepredefinitoparagrafo" style:display-name="Carattere predefinito paragrafo" style:family="text"/>
    <style:style style:name="WW-Caratterenotadichiusura" style:display-name="WW-Carattere nota di chiusura" style:family="text" style:parent-style-name="Caratterepredefinitoparagrafo">
      <style:text-properties style:text-position="super 66.6%"/>
    </style:style>
    <style:style style:name="WW-Caratteredinumerazione" style:display-name="WW-Carattere di numerazione" style:family="text"/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FootnoteSymbol" style:display-name="Footnote Symbol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 fo:font-size="8pt" style:font-size-asian="8pt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 fo:font-size="8pt" style:font-size-asian="8pt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SAN CIPIRELLO</dc:title>
    <meta:initial-creator>Rosaria Rappa</meta:initial-creator>
    <dc:creator>Rosaria Rappa</dc:creator>
    <meta:creation-date>2021-10-26T07:37:00Z</meta:creation-date>
    <dc:date>2021-10-26T07:37:00Z</dc: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29" meta:character-count="6218" meta:row-count="44" meta:non-whitespace-character-count="5301"/>
  </office:meta>
</office:document-meta>
</file>